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fo:font-size="20pt" style:font-name-asian="ArialMT" style:font-size-asian="20pt" style:font-name-complex="ArialMT" style:font-size-complex="20pt"/>
    </style:style>
    <style:style style:name="T3" style:family="text">
      <style:text-properties style:font-name="ArialMT" fo:font-weight="bold" style:font-name-asian="ArialMT" style:font-weight-asian="bold" style:font-name-complex="ArialMT" style:font-weight-complex="bold"/>
    </style:style>
    <style:style style:name="T4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<text:tab/><text:tab/>DOMANDA ISCRIZIONE ALBO SCRUTATORI</text:p>
      <text:p text:style-name="P4"/>
      <text:p text:style-name="P4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All’Ufficio Elettorale</text:p>
      <text:p text:style-name="P5"><text:tab/><text:tab/><text:tab/><text:tab/><text:tab/><text:tab/><text:tab/><text:tab/><text:tab/> del Comune di</text:p>
      <text:p text:style-name="P8"><text:tab/><text:tab/><text:tab/><text:tab/><text:tab/><text:tab/><text:tab/><text:tab/>CASTELLAMMARE DEL GOLFO -TP</text:p>
      <text:p text:style-name="P8"/>
      <text:p text:style-name="P8"/>
      <text:p text:style-name="P1"><text:span text:style-name="T1">OGGETTO: </text:span><text:span text:style-name="T5">Domanda per l’iscrizione nell’Albo delle persone idonee all’ufficio di scrutatore</text:span></text:p>
      <text:p text:style-name="P6">di seggio elettorale</text:p>
      <text:p text:style-name="P1"><text:span text:style-name="T3">Il/La sottoscritto/a </text:span><text:span text:style-name="T1">…………………………………………………………………………… sesso </text:span><text:span text:style-name="T2">□ </text:span><text:span text:style-name="T1">M </text:span><text:span text:style-name="T2">□ </text:span><text:span text:style-name="T1">F</text:span></text:p>
      <text:p text:style-name="P8"/>
      <text:p text:style-name="P8">codice fiscale……………………………………….<text:span text:style-name="T7"> nato/a a </text:span>……………………………………………Provincia di</text:p>
      <text:p text:style-name="P8"/>
      <text:p text:style-name="P1"><text:span text:style-name="T1">……………………Stato </text:span><text:span text:style-name="T6">(solo per i nati all’estero) </text:span><text:span text:style-name="T1">……………………</text:span><text:span text:style-name="T4">…………</text:span><text:span text:style-name="T3">il </text:span><text:span text:style-name="T1">…………………………,</text:span></text:p>
      <text:p text:style-name="P8"/>
      <text:p text:style-name="P8">residente in questo Comune in <text:s/>Via ……………………………………..........……., n……...........……….,</text:p>
      <text:p text:style-name="P8"/>
      <text:p text:style-name="P8"><text:s/>numero telefono/cellulare …………………………………………</text:p>
      <text:p text:style-name="P8"/>
      <text:p text:style-name="P2">chiede</text:p>
      <text:p text:style-name="P8">ai sensi dell’articolo 9 della legge 30 aprile 1999, n. 120, di essere inserito nell’albo delle persone idonee</text:p>
      <text:p text:style-name="P8">all’ufficio di scrutatore di seggio elettorale.</text:p>
      <text:p text:style-name="P8">A tal fine, sotto la propria responsabilità, dichiara:</text:p>
      <text:p text:style-name="P8">- di essere iscritto nelle liste elettorali di questo Comune;</text:p>
      <text:list xml:id="list771086423" text:style-name="L1">
        <text:list-item>
          <text:p text:style-name="P13">di esercitare la professione, arte o mestiere di</text:p>
          <text:p text:style-name="P13"/>
        </text:list-item>
        <text:list-item>
          <text:p text:style-name="P13"><text:s/>………………………………………………………………….</text:p>
          <text:p text:style-name="P13"/>
        </text:list-item>
      </text:list>
      <text:list xml:id="list3513898933" text:style-name="L2">
        <text:list-item>
          <text:p text:style-name="P14">di essere in possesso del titolo di studio di......................................................................................</text:p>
          <text:p text:style-name="P14"/>
        </text:list-item>
        <text:list-item>
          <text:p text:style-name="P14"><text:s/>……………………………………………………………………….</text:p>
          <text:p text:style-name="P14"/>
        </text:list-item>
      </text:list>
      <text:list xml:id="list1520863522" text:style-name="L3">
        <text:list-item>
          <text:p text:style-name="P15">di non trovarsi in alcuna delle condizioni previste dagli articoli 38 del D.P.R. n. 361/1957 e 23 del D.P.R. n. 570/1960.</text:p>
        </text:list-item>
      </text:list>
      <text:p text:style-name="P8"/>
      <text:p text:style-name="P11">Si allega copia fotostatica carta di Identità.</text:p>
      <text:p text:style-name="P9"/>
      <text:p text:style-name="P7">Con la presente i richiedenti accettano che tutte le informazioni rese e relative a stati, fatti e qualità personali, saranno trattate e</text:p>
      <text:p text:style-name="P7">utilizzate dall’Amministrazione Comunale, per quanto strettamente necessario, ai soli fini del procedimento cui si riferisce e, comunque,</text:p>
      <text:p text:style-name="P7">nei termini e con le modalità previste dalle vigenti disposizioni di cui alla legge 31 dicembre 1996 n. 675 e D.lgs. 196/2003 in materia di</text:p>
      <text:p text:style-name="P7">“Tutela delle persone e di altri soggetti rispetto al trattamento dei dati personali” e successive modifiche ed integrazioni.</text:p>
      <text:p text:style-name="P7"/>
      <text:p text:style-name="P7"/>
      <text:p text:style-name="P1"><text:span text:style-name="T1">Data ………………………………… <text:tab/><text:tab/><text:tab/><text:tab/><text:tab/><text:tab/></text:span><text:span text:style-name="T6">Il/La richiedente</text:span></text:p>
      <text:p text:style-name="P3"/>
      <text:p text:style-name="P3"/>
      <text:p text:style-name="P12"><text:tab/><text:tab/><text:tab/><text:tab/><text:tab/><text:tab/><text:tab/> <text:s text:c="2"/>………………………………………………</text:p>
      <text:p text:style-name="P9"><text:tab/><text:tab/><text:tab/><text:tab/><text:tab/><text:tab/><text:tab/><text:tab/><text:tab/>(firma per esteso e leggibile)</text:p>
      <text:p text:style-name="P10"><text:tab/><text:tab/><text:tab/><text:tab/><text:tab/><text:tab/><text:tab/><text:tab/> <text:s text:c="8"/>Firma non soggetta ad 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43:49.49</meta:creation-date>
    <dc:date>2022-10-21T10:12:01.11</dc:date>
    <meta:editing-duration>PT25M57S</meta:editing-duration>
    <meta:editing-cycles>8</meta:editing-cycles>
    <meta:generator>LibreOffice/6.2.2.2$Windows_X86_64 LibreOffice_project/2b840030fec2aae0fd2658d8d4f9548af4e3518d</meta:generator>
    <meta:print-date>2018-10-17T09:24:53.81</meta:print-date>
    <meta:document-statistic meta:table-count="0" meta:image-count="0" meta:object-count="0" meta:page-count="1" meta:paragraph-count="35" meta:word-count="256" meta:character-count="1960" meta:non-whitespace-character-count="1659"/>
  </office:meta>
</office:document-meta>
</file>