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2"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1cm" fo:margin-top="0.796cm" fo:margin-bottom="0cm" fo:text-align="justify" style:justify-single-word="false" fo:orphans="0" fo:widows="0" fo:text-indent="0cm" style:auto-text-indent="false"/>
    </style:style>
    <style:style style:name="P2" style:family="paragraph" style:parent-style-name="Standard">
      <style:paragraph-properties fo:margin-left="0cm" fo:margin-right="0.21cm" fo:margin-top="0.796cm" fo:margin-bottom="0cm" fo:text-align="justify"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3" style:family="paragraph" style:parent-style-name="Standard">
      <style:paragraph-properties fo:margin-left="0cm" fo:margin-right="0.21cm" fo:margin-top="1.092cm" fo:margin-bottom="0cm" fo:text-align="center" style:justify-single-word="false" fo:orphans="0" fo:widows="0" fo:text-indent="0cm" style:auto-text-indent="false"/>
      <style:text-properties fo:color="#000000" style:font-name="Times New Roman" fo:font-size="15.5pt" fo:font-weight="bold" style:font-name-asian="Times New Roman" style:font-size-asian="15.5pt" style:font-weight-asian="bold" style:font-name-complex="Times New Roman" style:font-size-complex="15.5pt"/>
    </style:style>
    <style:style style:name="P4" style:family="paragraph" style:parent-style-name="Standard">
      <style:paragraph-properties fo:margin-left="0cm" fo:margin-right="0.21cm" fo:margin-top="0.339cm" fo:margin-bottom="0cm" fo:text-align="justify" style:justify-single-word="false" fo:orphans="0" fo:widows="0" fo:text-indent="0cm" style:auto-text-indent="false"/>
      <style:text-properties fo:color="#000000" style:font-name="Times New Roman" fo:font-style="italic" fo:font-weight="bold" style:font-name-asian="Times New Roman" style:font-style-asian="italic" style:font-weight-asian="bold" style:font-name-complex="Times New Roman"/>
    </style:style>
    <style:style style:name="P5" style:family="paragraph" style:parent-style-name="Standard">
      <style:paragraph-properties fo:margin-left="0cm" fo:margin-right="0.21cm" fo:margin-top="0.321cm" fo:margin-bottom="0cm" fo:text-align="justify"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6" style:family="paragraph" style:parent-style-name="Standard">
      <style:paragraph-properties fo:margin-left="0cm" fo:margin-right="0.21cm" fo:margin-top="0.321cm" fo:margin-bottom="0cm" fo:text-align="justify" style:justify-single-word="false" fo:orphans="0" fo:widows="0" fo:text-indent="0cm" style:auto-text-indent="false"/>
    </style:style>
    <style:style style:name="P7" style:family="paragraph" style:parent-style-name="Standard">
      <style:paragraph-properties fo:margin-left="0cm" fo:margin-right="0.21cm" fo:margin-top="0.312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8" style:family="paragraph" style:parent-style-name="Standard">
      <style:paragraph-properties fo:margin-left="0cm" fo:margin-right="0.21cm" fo:margin-top="0.557cm" fo:margin-bottom="0cm" fo:text-align="justify" style:justify-single-word="false" fo:orphans="0" fo:widows="0" fo:text-indent="0cm" style:auto-text-indent="false"/>
    </style:style>
    <style:style style:name="P9" style:family="paragraph" style:parent-style-name="Standard">
      <style:paragraph-properties fo:margin-left="0cm" fo:margin-right="0.21cm" fo:margin-top="0.557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0" style:family="paragraph" style:parent-style-name="Standard">
      <style:paragraph-properties fo:margin-left="0cm" fo:margin-right="0.21cm" fo:margin-top="0.296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1" style:family="paragraph" style:parent-style-name="Standard">
      <style:paragraph-properties fo:margin-left="0cm" fo:margin-right="0.21cm" fo:margin-top="0.296cm" fo:margin-bottom="0cm" fo:orphans="0" fo:widows="0" fo:text-indent="0cm" style:auto-text-indent="false"/>
    </style:style>
    <style:style style:name="P12" style:family="paragraph" style:parent-style-name="Standard">
      <style:paragraph-properties fo:margin-left="0cm" fo:margin-right="0.21cm" fo:margin-top="0.397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3" style:family="paragraph" style:parent-style-name="Standard">
      <style:paragraph-properties fo:margin-left="0cm" fo:margin-right="0.21cm" fo:margin-top="0.508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4" style:family="paragraph" style:parent-style-name="Standard">
      <style:paragraph-properties fo:margin-left="0cm" fo:margin-right="0.21cm" fo:margin-top="0.388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5" style:family="paragraph" style:parent-style-name="Standard">
      <style:paragraph-properties fo:margin-left="0cm" fo:margin-right="0.21cm" fo:text-align="justify" style:justify-single-word="false" fo:orphans="0" fo:widows="0" fo:text-indent="0cm" style:auto-text-indent="false"/>
      <style:text-properties fo:color="#000000" style:font-name="Times New Roman" style:font-name-asian="Times New Roman" style:font-name-complex="Times New Roman"/>
    </style:style>
    <style:style style:name="P16" style:family="paragraph" style:parent-style-name="Standard">
      <style:paragraph-properties fo:margin-left="0cm" fo:margin-right="0.21cm" fo:margin-top="0.101cm" fo:margin-bottom="0cm" fo:text-align="justify" style:justify-single-word="false" fo:orphans="0" fo:widows="0" fo:text-indent="0cm" style:auto-text-indent="false"/>
    </style:style>
    <style:style style:name="P17" style:family="paragraph" style:parent-style-name="Standard">
      <style:paragraph-properties fo:margin-left="0cm" fo:margin-right="0.21cm" fo:margin-top="0.245cm" fo:margin-bottom="0cm" fo:text-align="justify" style:justify-single-word="false" fo:orphans="0" fo:widows="0" fo:text-indent="0cm" style:auto-text-indent="false"/>
    </style:style>
    <style:style style:name="P18" style:family="paragraph" style:parent-style-name="Standard">
      <style:paragraph-properties fo:margin-left="0cm" fo:margin-right="0.21cm" fo:margin-top="0.457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9" style:family="paragraph" style:parent-style-name="Standard">
      <style:paragraph-properties fo:margin-left="0cm" fo:margin-right="0.21cm" fo:margin-top="0.533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20" style:family="paragraph" style:parent-style-name="Standard">
      <style:paragraph-properties fo:margin-left="0cm" fo:margin-right="0.21cm" fo:margin-top="0.254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21" style:family="paragraph" style:parent-style-name="Standard">
      <style:paragraph-properties fo:margin-left="0cm" fo:margin-right="0.21cm" fo:margin-top="0.245cm" fo:margin-bottom="0cm" fo:text-align="justify" style:justify-single-word="false" fo:orphans="0" fo:widows="0" fo:text-indent="0.473cm" style:auto-text-indent="false"/>
      <style:text-properties fo:color="#000000" style:font-name="Times New Roman" style:font-name-asian="Times New Roman" style:font-name-complex="Times New Roman"/>
    </style:style>
    <style:style style:name="P22" style:family="paragraph" style:parent-style-name="Standard">
      <style:paragraph-properties fo:margin-left="10.16cm" fo:margin-right="0.21cm" fo:margin-top="0.228cm" fo:margin-bottom="0cm" fo:text-align="justify" style:justify-single-word="false" fo:orphans="0" fo:widows="0" fo:text-indent="1.27cm" style:auto-text-indent="false"/>
      <style:text-properties fo:color="#000000" style:font-name="Times New Roman" style:font-name-asian="Times New Roman" style:font-name-complex="Times New Roman"/>
    </style:style>
    <style:style style:name="P23" style:family="paragraph" style:parent-style-name="Standard">
      <style:paragraph-properties fo:margin-left="11.43cm" fo:margin-right="0.21cm" fo:margin-top="0.321cm" fo:margin-bottom="0cm" fo:text-align="justify" style:justify-single-word="false" fo:orphans="0" fo:widows="0" fo:text-indent="1.27cm" style:auto-text-indent="false"/>
    </style:style>
    <style:style style:name="P24" style:family="paragraph" style:parent-style-name="Standard" style:master-page-name="Standard">
      <style:paragraph-properties fo:margin-left="0cm" fo:margin-right="0.21cm" fo:margin-top="0.796cm" fo:margin-bottom="0cm" fo:text-align="center" style:justify-single-word="false" fo:orphans="0" fo:widows="0" fo:text-indent="0cm" style:auto-text-indent="false" style:page-number="1"/>
      <style:text-properties style:font-name="Times New Roman" fo:font-weight="bold" style:font-name-asian="Times New Roman" style:font-weight-asian="bold" style:font-name-complex="Times New Roman"/>
    </style:style>
    <style:style style:name="T1" style:family="text">
      <style:text-properties style:font-name="Times New Roman" fo:font-weight="bold" style:font-name-asian="Times New Roman"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6" style:family="text">
      <style:text-properties style:font-name="Times New Roman" fo:font-size="14pt" fo:font-weight="bold" style:font-name-asian="Times New Roman" style:font-size-asian="14pt" style:font-weight-asian="bold" style:font-name-complex="Times New Roman" style:font-size-complex="14pt"/>
    </style:style>
    <style:style style:name="T7" style:family="text">
      <style:text-properties style:font-name="Times New Roman" style:font-name-complex="Times New Roman" style:font-size-complex="12pt"/>
    </style:style>
    <style:style style:name="T8" style:family="text">
      <style:text-properties style:font-name="Times New Roman" style:font-name-asian="Times New Roman" style:font-name-complex="Times New Roman"/>
    </style:style>
    <style:style style:name="T9" style:family="text">
      <style:text-properties fo:color="#000000" style:font-name="Times New Roman" fo:font-weight="bold" style:font-name-asian="Times New Roman" style:font-weight-asian="bold" style:font-name-complex="Times New Roman"/>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style:font-name="Times New Roman" fo:font-size="11.5pt" fo:font-weight="bold" style:font-name-asian="Times New Roman" style:font-size-asian="11.5pt" style:font-weight-asian="bold" style:font-name-complex="Times New Roman" style:font-size-complex="11.5pt"/>
    </style:style>
    <style:style style:name="T14" style:family="text">
      <style:text-properties fo:color="#000000" style:font-name="Times New Roman1"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02060" style:font-name="Times New Roman" fo:font-size="12pt" style:font-name-asian="Calibri"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ATTO DI INTEGRITA’</text:p>
      <text:p text:style-name="P1"><text:span text:style-name="T9">Il presente Patto d’Integrità è allegato alla legge speciale di gara per </text:span><text:span text:style-name="T1">l'affidamento </text:span><text:span text:style-name="T2">relativamente al <text:s/>progetto: </text:span><text:span text:style-name="T5">"Opere di completamento, messa a norma degli impianti e riattivazione dell'impianto sportivo polivalente M. Bonanno CUP: <text:s/></text:span><text:span text:style-name="T12">B22J19027540006 CIG <text:s/></text:span><text:span text:style-name="T14">99373901A7</text:span><text:span text:style-name="T6"> </text:span><text:span text:style-name="T1">__________________________________________________________________________________________</text:span></text:p>
      <text:p text:style-name="P2">Come tale, sia la mancata sottoscrizione sia il mancato rispetto del presente patto costituiscono causa di esclusione dalla gara ai sensi e per gli effetti dell’art. 1, c. 17, L. 6 novembre 2012, n. 190, recante “Disposizioni per la prevenzione e la repressione della corruzione e dell’illegalità nella pubblica amministrazione”. </text:p>
      <text:p text:style-name="P3">L’ OPERATORE ECONOMICO</text:p>
      <text:p text:style-name="P4">(indicare denominazione e forma giuridica) </text:p>
      <text:p text:style-name="P5">____________________________________________________________________________________ </text:p>
      <text:p text:style-name="P7">sede legale in __________________, via _______________________________________n. __________ </text:p>
      <text:p text:style-name="P9">codice fiscale/P.IVA ____________________________________, rappresentato da (Cognome e Nome) </text:p>
      <text:p text:style-name="P9">_____________________________________________________________ in qualità di (Titolare /Legale </text:p>
      <text:p text:style-name="P10">rappresentante) ______________________________________________________________________ </text:p>
      <text:p text:style-name="P11"><text:span text:style-name="T11">con riferimento alla procedura </text:span><text:span text:style-name="T4">negoziata </text:span><text:span text:style-name="T11">per l’</text:span><text:span text:style-name="T15">A</text:span><text:span text:style-name="T3">ffidamento</text:span><text:span text:style-name="T7"> ____________________________________________________________________________________</text:span></text:p>
      <text:p text:style-name="P12">DICHIARA</text:p>
      <text:p text:style-name="P8"><text:span text:style-name="T10">di accettare il seguente patto di integrità, allegato agli atti di gara del</text:span><text:span text:style-name="T8"> Comune di Castellammare del Golfo</text:span><text:span text:style-name="T10">. L’accettazione è condizione di ammissione alle procedure di affidamento. </text:span></text:p>
      <text:p text:style-name="P13">PATTO DI INTEGRITA’</text:p>
      <text:p text:style-name="P14">Art. 1. Finalità</text:p>
      <text:p text:style-name="P6"><text:span text:style-name="T10">Il presente Patto d’integrità stabilisce la reciproca e formale obbligazione, tra l’Amministrazione aggiudicatrice e gli operatori economici, di improntare i propri comportamenti ai principi di lealtà, trasparenza e correttezza. Per i </text:span><text:span text:style-name="T10">consorzi ordinari o raggruppamenti temporanei l’obbligo riguarda tutti i consorziati o partecipanti al raggruppamento o consorzio. Il Patto di integrità ed i rispettivi obblighi costituiranno parte integrante di qualsiasi contratto assegnato dall</text:span><text:span text:style-name="T8">’</text:span><text:span text:style-name="T10">Amministrazione aggiudicatrice a seguito della procedura di affidamento. </text:span></text:p>
      <text:p text:style-name="P6"><text:soft-page-break/><text:span text:style-name="T10"><text:s text:c="52"/></text:span><text:span text:style-name="T9">Art. 2. Obblighi dell’operatore economico</text:span></text:p>
      <text:p text:style-name="P15">L’operatore economico, per partecipare alla procedura: </text:p>
      <text:p text:style-name="P16"><text:span text:style-name="T10">• </text:span><text:span text:style-name="T9">dichiara </text:span><text:span text:style-name="T10">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 </text:span></text:p>
      <text:p text:style-name="P17"><text:span text:style-name="T10">• </text:span><text:span text:style-name="T9">si obbliga </text:span><text:span text:style-name="T10">a non ricorrere ad alcuna mediazione o altra opera di terzi finalizzata all’aggiudicazione e/o gestione del contratto; </text:span></text:p>
      <text:p text:style-name="P17"><text:span text:style-name="T10">• </text:span><text:span text:style-name="T9">assicura </text:span><text:span text:style-name="T10">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vietate ai sensi della vigente normativa; </text:span></text:p>
      <text:p text:style-name="P17"><text:span text:style-name="T10">• </text:span><text:span text:style-name="T9">si impegna </text:span><text:span text:style-name="T10">a segnalare al Responsabile della Prevenzione della Corruzione dell’Amministrazione aggiudicatrice,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span></text:p>
      <text:p text:style-name="P17"><text:span text:style-name="T10">• </text:span><text:span text:style-name="T9">si obbliga </text:span><text:span text:style-name="T10">ad informare puntualmente tutto il personale, di cui si avvale, del presente Patto di integrità e degli obblighi in esso contenuti e a vigilare affinché gli impegni sopra indicati siano osservati da tutti i collaboratori e dipendenti nell’esercizio dei compiti loro assegnati; </text:span></text:p>
      <text:p text:style-name="P17"><text:span text:style-name="T10">• </text:span><text:span text:style-name="T9">assicura </text:span><text:span text:style-name="T10">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span></text:p>
      <text:p text:style-name="P17"><text:span text:style-name="T10">• </text:span><text:span text:style-name="T9">si obbliga </text:span><text:span text:style-name="T10">ad acquisire con le stesse modalità e gli stessi adempimenti previsti dalla normativa vigente in materia di subappalto, preventiva autorizzazione da parte dell’Amministrazione aggiudicatrice, anche per i sub affidamenti relativi alle seguenti categorie: a) trasporto di materiali a discarica per conto di terzi; b) trasporto, anche transfrontaliero, e smaltimento rifiuti per conto terzi; c) estrazione, fornitura e trasporto terra e materiali inerti; d) confezionamento, fornitura e trasporto di calcestruzzo e di bitume; e) noli a freddo di macchinari; f) forniture di ferro lavorato; g) noli a caldo; h) autotrasporti per conto di terzi i) guardiania dei cantieri. </text:span></text:p>
      <text:p text:style-name="P17"><text:span text:style-name="T10">• </text:span><text:span text:style-name="T9">si obbliga </text:span><text:span text:style-name="T10">altresì a inserire identiche clausole di integrità e anti-corruzione nei contratti di subappalto di cui al precedente paragrafo, ed è consapevole che, in caso contrario, le eventuali autorizzazioni non saranno concesse. Le clausole del presente Patto di Integrità dovranno essere inserite nel contratto di appalto in virtù del fatto che, a seguito di espletamento della procedura di scelta del contraente, nelle fasi successive all’aggiudicazione, gli obblighi contenuti nel Patto si intendono riferiti all’aggiudicatario, il quale, a sua volta, avrà l’onere di pretenderne il rispetto anche dai propri subcontraenti. </text:span></text:p>
      <text:p text:style-name="P17"><text:span text:style-name="T10"><text:s text:c="44"/></text:span><text:span text:style-name="T9">Art. 3. Obblighi dell’Amministrazione aggiudicatrice</text:span></text:p>
      <text:p text:style-name="P18">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text:soft-page-break/>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 </text:p>
      <text:p text:style-name="P13">Art. 4. Violazione del Patto di integrità</text:p>
      <text:p text:style-name="P19">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suo carico dall’articolo 2, può comportare, secondo la gravità della violazione accertata e la fase in cui la violazione è accertata: </text:p>
      <text:p text:style-name="P20">• l’esclusione dalla procedura di affidamento; </text:p>
      <text:p text:style-name="P21">• la risoluzione di diritto del contratto. L’Amministrazione aggiudicatrice può non avvalersi della risoluzione del contratto qualora la ritenga pregiudizievole agli interessi pubblici, quali indicati dall’art. 121, comma 2, d.lgs.104/2010; è fatto salvo in ogni caso l’eventuale diritto al risarcimento del danno, </text:p>
      <text:p text:style-name="P13">Art. 5. Efficacia del patto di integrità</text:p>
      <text:p text:style-name="P19">Il Patto di Integrità e le sanzioni applicabili resteranno in vigore sino alla completa esecuzione del contratto assegnato a seguito della procedura di affidamento. </text:p>
      <text:p text:style-name="P19">Luogo e data .................. </text:p>
      <text:p text:style-name="P22"><text:s text:c="3"/>______________________ </text:p>
      <text:p text:style-name="P23"><text:span text:style-name="T9">(firma leggibile) </text:span><text:span text:style-name="T1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2"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Arial" fo:font-size="11pt" fo:language="it" fo:country="IT" style:font-name-asian="Arial" style:font-size-asian="11pt"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002cm" fo:margin-bottom="2.54cm" fo:margin-left="1.752cm" fo:margin-right="1.5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ana</meta:initial-creator>
    <meta:creation-date>2022-01-19T11:02:00</meta:creation-date>
    <dc:creator>, </dc:creator>
    <dc:date>2023-06-30T11:35:07.98</dc:date>
    <meta:editing-cycles>7</meta:editing-cycles>
    <meta:editing-duration>PT2M39S</meta:editing-duration>
    <meta:generator>OpenOffice/4.1.14$Win32 OpenOffice.org_project/4114m1$Build-9811</meta:generator>
    <meta:document-statistic meta:table-count="0" meta:image-count="0" meta:object-count="0" meta:page-count="3" meta:paragraph-count="37" meta:word-count="1086" meta:character-count="8339"/>
  </office:meta>
</office:document-meta>
</file>