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imes New Roman3" svg:font-family="'Times New Roman'" style:font-family-generic="roman"/>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fo:letter-spacing="-0.004cm" fo:font-weight="bold" style:font-name-asian="Calibri1" style:font-size-asian="12pt" style:font-weight-asian="bold" style:font-name-complex="Times New Roman2" style:font-size-complex="12pt"/>
    </style:style>
    <style:style style:name="P3" style:family="paragraph" style:parent-style-name="Standard">
      <style:paragraph-properties fo:text-align="justify" style:justify-single-word="false"/>
      <style:text-properties style:font-name="Times New Roman" fo:font-size="12pt" style:font-name-asian="Calibri1" style:font-size-asian="12pt" style:font-name-complex="Times New Roman2" style:font-size-complex="12pt"/>
    </style:style>
    <style:style style:name="P4" style:family="paragraph" style:parent-style-name="Standard">
      <style:paragraph-properties fo:text-align="justify" style:justify-single-word="false"/>
      <style:text-properties style:font-name="Times New Roman" style:font-name-asian="Calibri1" style:font-name-complex="Times New Roman2"/>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paragraph-properties fo:text-align="justify" style:justify-single-word="false"/>
      <style:text-properties style:font-name="Times New Roman" fo:font-weight="bold" style:font-weight-asian="bold" style:font-name-complex="Times New Roman2" style:font-weight-complex="bold"/>
    </style:style>
    <style:style style:name="P7" style:family="paragraph" style:parent-style-name="Standard">
      <style:paragraph-properties fo:text-align="justify" style:justify-single-word="false"/>
      <style:text-properties style:font-name="Times New Roman" fo:font-size="8pt" style:font-size-asian="8pt" style:font-size-complex="8pt"/>
    </style:style>
    <style:style style:name="P8" style:family="paragraph" style:parent-style-name="Standard">
      <style:paragraph-properties fo:text-align="end" style:justify-single-word="false"/>
      <style:text-properties style:font-name="Times New Roman"/>
    </style:style>
    <style:style style:name="P9" style:family="paragraph" style:parent-style-name="Standard">
      <style:paragraph-properties fo:margin-left="0.501cm" fo:margin-right="0cm" fo:text-align="justify" style:justify-single-word="false" fo:text-indent="-0.501cm" style:auto-text-indent="false"/>
    </style:style>
    <style:style style:name="P10" style:family="paragraph" style:parent-style-name="Standard">
      <style:paragraph-properties fo:margin-left="0.501cm" fo:margin-right="0cm" fo:line-height="0.483cm" fo:text-align="justify" style:justify-single-word="false" fo:text-indent="-0.501cm" style:auto-text-indent="false">
        <style:tab-stops>
          <style:tab-stop style:position="1cm"/>
          <style:tab-stop style:position="17.002cm" style:type="right" style:leader-style="dotted" style:leader-text="."/>
        </style:tab-stops>
      </style:paragraph-properties>
    </style:style>
    <style:style style:name="P11" style:family="paragraph" style:parent-style-name="Standard">
      <style:paragraph-properties fo:margin-left="0.501cm" fo:margin-right="0cm" fo:text-align="justify" style:justify-single-word="false" fo:text-indent="-0.501cm" style:auto-text-indent="false"/>
      <style:text-properties style:font-name="Times New Roman" fo:font-size="8pt" style:font-size-asian="8pt" style:font-size-complex="8pt"/>
    </style:style>
    <style:style style:name="P12" style:family="paragraph" style:parent-style-name="Standard">
      <style:paragraph-properties fo:margin-left="0.501cm" fo:margin-right="0cm" fo:text-indent="-0.501cm" style:auto-text-indent="false"/>
      <style:text-properties style:font-name="Times New Roman" style:font-name-asian="Calibri1" style:font-name-complex="Times New Roman2"/>
    </style:style>
    <style:style style:name="P13" style:family="paragraph" style:parent-style-name="Standard">
      <style:paragraph-properties fo:margin-left="0.501cm" fo:margin-right="0cm" fo:text-align="justify" style:justify-single-word="false" fo:text-indent="-0.501cm" style:auto-text-indent="false"/>
      <style:text-properties style:font-name="Times New Roman" style:font-name-asian="Calibri1" style:font-name-complex="Times New Roman2"/>
    </style:style>
    <style:style style:name="P14" style:family="paragraph" style:parent-style-name="Standard">
      <style:paragraph-properties fo:margin-left="0.501cm" fo:margin-right="0cm" fo:text-align="justify" style:justify-single-word="false" fo:text-indent="-0.501cm" style:auto-text-indent="false"/>
      <style:text-properties style:font-name="Times New Roman"/>
    </style:style>
    <style:style style:name="P15" style:family="paragraph" style:parent-style-name="Text_20_body">
      <style:paragraph-properties fo:line-height="100%" fo:text-align="end" style:justify-single-word="false"/>
      <style:text-properties fo:font-size="11pt" style:font-size-asian="11pt" style:font-size-complex="11pt"/>
    </style:style>
    <style:style style:name="P16" style:family="paragraph" style:parent-style-name="Text_20_body">
      <style:paragraph-properties fo:line-height="100%" fo:text-align="end" style:justify-single-word="false"/>
      <style:text-properties style:font-name="Times New Roman" fo:font-size="11pt" style:font-name-asian="Calibri1" style:font-size-asian="11pt" style:font-name-complex="Times New Roman2" style:font-size-complex="11pt"/>
    </style:style>
    <style:style style:name="P17" style:family="paragraph" style:parent-style-name="Paragrafo_20_elenco1" style:list-style-name="WWNum1">
      <style:paragraph-properties fo:margin-left="0.833cm" fo:margin-right="0cm" fo:margin-top="0cm" fo:margin-bottom="0cm" fo:line-height="150%" fo:text-align="justify" style:justify-single-word="false" fo:text-indent="-0.813cm" style:auto-text-indent="false">
        <style:tab-stops>
          <style:tab-stop style:position="0.834cm"/>
        </style:tab-stops>
      </style:paragraph-properties>
    </style:style>
    <style:style style:name="P18" style:family="paragraph" style:parent-style-name="Heading_20_1">
      <style:paragraph-properties fo:margin-left="0cm" fo:margin-right="0cm" fo:margin-top="0cm" fo:margin-bottom="0cm" fo:line-height="150%" fo:text-align="justify" style:justify-single-word="false" fo:keep-together="auto" fo:hyphenation-ladder-count="no-limit" fo:text-indent="-0.762cm" style:auto-text-indent="false" fo:keep-with-next="auto">
        <style:tab-stops>
          <style:tab-stop style:position="1.524cm"/>
        </style:tab-stops>
      </style:paragraph-properties>
      <style:text-properties style:font-name="Times New Roman" fo:font-size="12pt" style:font-size-asian="12pt" style:font-name-complex="Times New Roman2" style:font-size-complex="12pt" fo:hyphenate="false" fo:hyphenation-remain-char-count="2" fo:hyphenation-push-char-count="2"/>
    </style:style>
    <style:style style:name="P19" style:family="paragraph" style:parent-style-name="Standard" style:master-page-name="Standard">
      <style:paragraph-properties fo:text-align="justify" style:justify-single-word="false" style:page-number="auto"/>
      <style:text-properties style:font-name="Times New Roman" fo:font-size="11pt" fo:font-weight="bold" style:font-size-asian="11pt" style:font-weight-asian="bold" style:font-size-complex="11pt" style:font-weight-complex="bold"/>
    </style:style>
    <style:style style:name="P20" style:family="paragraph" style:parent-style-name="Standard">
      <style:text-properties style:font-name="Times New Roman" style:font-name-asian="Calibri1" style:font-name-complex="Times New Roman2"/>
    </style:style>
    <style:style style:name="P21" style:family="paragraph" style:parent-style-name="Standard">
      <style:paragraph-properties fo:margin-left="0.501cm" fo:margin-right="0cm" fo:text-align="justify" style:justify-single-word="false" fo:text-indent="-0.501cm" style:auto-text-indent="false"/>
      <style:text-properties style:font-name="Times New Roman" style:font-name-asian="Calibri1" style:font-name-complex="Times New Roman2"/>
    </style:style>
    <style:style style:name="P22" style:family="paragraph" style:parent-style-name="Standard">
      <style:paragraph-properties fo:margin-left="0.501cm" fo:margin-right="0cm" fo:text-align="justify" style:justify-single-word="false" fo:text-indent="-0.501cm" style:auto-text-indent="false"/>
      <style:text-properties style:font-name="Times New Roman"/>
    </style:style>
    <style:style style:name="T1" style:family="text">
      <style:text-properties style:font-name="Times New Roman"/>
    </style:style>
    <style:style style:name="T2" style:family="text">
      <style:text-properties style:font-name="Times New Roman" style:font-name-asian="Calibri1" style:font-name-complex="Times New Roman2"/>
    </style:style>
    <style:style style:name="T3" style:family="text">
      <style:text-properties style:font-name="Times New Roman" fo:font-size="8pt" style:font-name-asian="Calibri1" style:font-size-asian="8pt" style:font-name-complex="Times New Roman2" style:font-size-complex="8pt"/>
    </style:style>
    <style:style style:name="T4" style:family="text">
      <style:text-properties style:font-name="Times New Roman" style:font-name-complex="Times New Roman2"/>
    </style:style>
    <style:style style:name="T5" style:family="text">
      <style:text-properties style:font-name="Calibri" style:font-name-asian="Calibri1" style:font-name-complex="Times New Roman2"/>
    </style:style>
    <style:style style:name="T6" style:family="text">
      <style:text-properties style:text-position="super 58%" style:font-name="Times New Roman" style:font-name-asian="Calibri1" style:font-name-complex="Times New Roman2"/>
    </style:style>
    <style:style style:name="T7" style:family="text">
      <style:text-properties style:text-position="super 58%" style:font-name-asian="Calibri1" style:font-name-complex="Times New Roman2"/>
    </style:style>
    <style:style style:name="T8" style:family="text">
      <style:text-properties fo:language="it" fo:country="IT"/>
    </style:style>
    <style:style style:name="T9" style:family="text">
      <style:text-properties fo:letter-spacing="-0.007cm" fo:language="it" fo:country="IT"/>
    </style:style>
    <style:style style:name="T10" style:family="text">
      <style:text-properties fo:color="#000000" style:font-name="Times New Roman" fo:language="en" fo:country="US" fo:font-style="normal" style:font-name-asian="Times New Roman3" style:font-style-asian="normal" style:font-name-complex="Times New Roman3" style:font-style-complex="normal"/>
    </style:style>
    <style:style style:name="T11" style:family="text">
      <style:text-properties style:font-name-asian="Calibri1" style:font-name-complex="Times New Roman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MODULO DOMANDA DI PARTECIPAZIONE ALLA </text:span><text:span text:style-name="T10">PROCEDURA DI STABILIZZAZIONE RISERVATA A N. 1 <text:s/>ISTRUTTORE DIRETTIVO CAT. D, TEMPO INDETERMINATO E PIENO, </text:span><text:span text:style-name="T4">CHE PRESTA SERVIZIO PRESSO IL COMUNE DI CASTELLAMMARE DEL GOLFO, </text:span><text:span text:style-name="T10">AI SENSI DEL COMBINATO DISPOSTO DALL'ART. 20 DEL D.LGS. 75/2017 E S.M.I. </text:span></text:p>
      <text:p text:style-name="P2"/>
      <text:p text:style-name="P16">Al Comune di Castellammare del Golfo</text:p>
      <text:p text:style-name="P15"><text:span text:style-name="T2">Servizio</text:span><text:span text:style-name="T2"> Gestione Risorse Umane</text:span></text:p>
      <text:p text:style-name="P16">c.so B. Mattarella, 24</text:p>
      <text:p text:style-name="P16">Castellammare del Golfo</text:p>
      <text:p text:style-name="P16">pec: comune.castellammare.tp@pec.it</text:p>
      <text:p text:style-name="P3"/>
      <text:p text:style-name="P4">Io sottoscritto ___________________________________________________________________</text:p>
      <text:p text:style-name="P1"><text:span text:style-name="T2"><text:tab/><text:tab/><text:tab/><text:tab/><text:tab/><text:tab/> <text:s text:c="5"/></text:span><text:span text:style-name="T3">(cognome e nome)</text:span></text:p>
      <text:p text:style-name="P4">chiedo di essere ammesso a partecipare alla selezione pubblica riservata per la copertura di: </text:p>
      <text:p text:style-name="P6">N. 1 ISTRUTTORE DIRETTIVO - CAT. D, TEMPO INDETERMINATO E PIENO.</text:p>
      <text:p text:style-name="P4"><text:s/>A tal fine sotto la mia personale responsabilità, ai sensi degli artt. 46 e 47 del D.P.R. 445/2000, dichiaro:</text:p>
      <text:p text:style-name="P13">a)<text:tab/>di essere nato a ________________________________________ il _______________________ <text:s/></text:p>
      <text:p text:style-name="P13">C.F:___________________________________e di essere residente a _____________________ in </text:p>
      <text:p text:style-name="P13">via/piazza ______________________, n. __ <text:s text:c="2"/>CAP _______ <text:s/>tel. /cell.:_______________________</text:p>
      <text:p text:style-name="P13">email/pec:______________________________________;</text:p>
      <text:p text:style-name="P10"><text:span text:style-name="T2">b)<text:tab/>di essere in possesso della cittadinanza italiana</text:span><text:span text:style-name="T5"> </text:span><text:span text:style-name="T2">ovvero la cittadinanza ______________, stato membro della Unione Europea; </text:span></text:p>
      <text:p text:style-name="P9"><text:span text:style-name="T2">c)<text:tab/>di ________ essere iscritto nelle liste elettorali del Comune di ________________________</text:span><text:span text:style-name="T6">(1) (2)</text:span><text:span text:style-name="T2">;</text:span></text:p>
      <text:p text:style-name="P13">d)<text:tab/>di non essere <text:s/>mai stato destituito o dispensato dall’impiego presso una pubblica Amministrazione per persistente insufficiente rendimento e di non essere mai stato dichiarato decaduto da altro impiego presso una pubblica Amministrazione per aver conseguito l’impiego mediante la produzione di documenti falsi o viziati da invalidità non sanabile, ai sensi dell’art. 127, comma 1, lettera d) del T.U. approvato con D.P.R. 10 gennaio 1957, n. 3 e successive modificazioni ed integrazioni; </text:p>
      <text:p text:style-name="P14"><text:span text:style-name="T11">e)<text:tab/>di non aver riportato condanne o procedimenti penali</text:span><text:span text:style-name="T7">(3)</text:span><text:span text:style-name="T11"> in corso che impediscano, ai sensi delle vigenti disposizioni in materia, la costituzione del rapporto di impiego con la pubblica amministrazione</text:span></text:p>
      <text:p text:style-name="P13"><text:soft-page-break/>f) di essere in regola con gli obblighi di leva <text:s/>o di servizio militare (per i cittadini italiani soggetti a tale obbligo);</text:p>
      <text:p text:style-name="P9"><text:span text:style-name="T2">g)<text:tab/>di essere in possesso del seguente titolo di studio</text:span><text:span text:style-name="T6"> (4)</text:span><text:span text:style-name="T2">: ____________________________________</text:span></text:p>
      <text:p text:style-name="P13"><text:tab/>__________________________________________________________________________;</text:p>
      <text:p text:style-name="P12">h) di essere in possesso dei seguenti titoli formativi:______________________________________</text:p>
      <text:p text:style-name="P20">i) di essere in possesso dei seguenti titoli di preferenza di cui al DPR 487/94, art. 5 e s.m.i.</text:p>
      <text:p text:style-name="Standard"><text:span text:style-name="T2">l) di aver prestato servizio presso pubbliche amministrazioni</text:span><text:span text:style-name="T6"> </text:span><text:span text:style-name="T2">come da allegata certificazione di <text:s text:c="7"/>servizio</text:span><text:span text:style-name="T6">(5) (2</text:span><text:span text:style-name="T2">) </text:span></text:p>
      <text:p text:style-name="P13">m) <text:s/>di essere titolare, successivamente alla data di entrata in vigore della L. 124/2015, <text:s text:c="2"/>di un contratto di lavoro flessibile presso il Comune di Castellammare del Golfo;</text:p>
      <text:p text:style-name="P13">n) di aver maturato alla data del 31/12/22 almeno 3 anni di contratto, anche non continuativi, negli ultimi 8 anni, presso il Comune di Castellammare del Golfo;</text:p>
      <text:p text:style-name="P13">o) di rientrare nella riserva di cui all’art. 20, comma 2, del D.Lgs. n. 75/2017 e alla l.r. 8/2018 e quindi di poter accedere alle relative procedure concorsuali;</text:p>
      <text:p text:style-name="P13">p)<text:tab/>di accettare, in caso di nomina, tutte le disposizioni che regolano lo stato giuridico ed economico dei dipendenti del Comune di Castellammare del Golfo;</text:p>
      <text:p text:style-name="P9"><text:span text:style-name="T1">q) Si impegna a comunicare, per iscritto, all’Ufficio Personale le eventuali successive variazioni e <text:s text:c="19"/>riconosce che il Comune di </text:span><text:span text:style-name="T2">Castellammare del Golfo</text:span><text:span text:style-name="T1"> sarà esonerato da ogni responsabilità in caso di irreperibilità del destinatario;</text:span></text:p>
      <text:p text:style-name="P14">r)<text:tab/>di essere consapevole delle sanzioni penali previste dall'art. 76 del D.P.R. 445 del 28 dicembre 2000, per le ipotesi di falsità in atti e di dichiarazioni mendaci, ed inoltre della decadenza dai benefici eventualmente conseguenti al provvedimento emanato sulla base delle dichiarazioni non veritiere ai sensi di quanto stabilito dall'art. 75 del D.P.R. 445 del 28 dicembre 2000;</text:p>
      <text:p text:style-name="P13">s) di aver ricevuto l’informativa sul trattamento dei dati personali.</text:p>
      <text:p text:style-name="P13"/>
      <text:p text:style-name="P13"/>
      <text:list xml:id="list1741376773285243405" text:style-name="Outline">
        <text:list-item>
          <text:h text:style-name="P18" text:outline-level="1"><text:s text:c="7"/>ALLEGA ALLA PRESENTE:</text:h>
        </text:list-item>
      </text:list>
      <text:list xml:id="list691393422532733875" text:style-name="WWNum1">
        <text:list-item>
          <text:p text:style-name="P17"><text:span text:style-name="T8">Fotocopia di un documento di identità in corso di</text:span><text:span text:style-name="T9"> </text:span><text:span text:style-name="T8">validità</text:span></text:p>
        </text:list-item>
      </text:list>
      <text:p text:style-name="P5"/>
      <text:p text:style-name="P5">_________________________________</text:p>
      <text:p text:style-name="P7"><text:tab/><text:tab/>(luogo e data) <text:s text:c="14"/></text:p>
      <text:p text:style-name="P8">__________________________________________ </text:p>
      <text:p text:style-name="P7"><text:s/><text:tab/><text:tab/><text:tab/><text:tab/><text:tab/><text:tab/><text:tab/><text:tab/><text:tab/> <text:s text:c="9"/>(Firma leggibile)</text:p>
      <text:p text:style-name="P11"><text:soft-page-break/></text:p>
      <text:p text:style-name="P11"/>
      <text:p text:style-name="P11"/>
      <text:p text:style-name="P11"/>
      <text:p text:style-name="P11"/>
      <text:p text:style-name="P11">(1) <text:tab/>Chi non è iscritto nelle liste elettorali deve indicarne il motivo.</text:p>
      <text:p text:style-name="P11">(2)<text:tab/>Non possono accedere agli impieghi coloro che siano esclusi dall'elettorato politico attivo e coloro che siano stati destituiti o dispensati dall'impiego presso una pubblica amministrazione per persistente insufficiente rendimento, ovvero siano stati dichiarati decaduti da un impiego statale, ai sensi dell'art. 127, primo comma, lettera d) del testo unico delle disposizioni concernenti lo statuto degli impiegati civili dello Stato, approvato con decreto del Presidente della Repubblica 10 gennaio 1957, n. 3.</text:p>
      <text:p text:style-name="P11">(3)<text:tab/>Chi ha riportato condanne penali deve esplicitamente dichiararlo.</text:p>
      <text:p text:style-name="P11">(4)<text:tab/>Specificare dettagliatamente gli estremi del titolo di studio, indicando anche la votazione conseguita.</text:p>
      <text:p text:style-name="P11">(5)<text:tab/>In caso di risoluzione del servizio presso una Pubblica Amministrazione indicarne le cause.</text:p>
      <text:p text:style-name="P11"><text:s/>(8) <text:tab/>Chi non presenterà direttamente la domanda dovrà allegare fotocopia (completa e leggibile) di un valido documento di identità personale (art. 38, 3° comma, del D.P.R. 445 del 28 dicembre 200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imes New Roman3" svg:font-family="'Times New Roman'" style:font-family-generic="roman"/>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line-height="100%" fo:text-align="center" style:justify-single-word="false" fo:keep-together="always" fo:keep-with-next="always"/>
      <style:text-properties fo:color="#365f91" style:font-name="Cambria" fo:font-size="14pt" fo:font-weight="bold" style:font-size-asian="14pt" style:language-asian="en" style:country-asian="US" style:font-weight-asian="bold" style:font-size-complex="14pt" style:font-weight-complex="bold"/>
    </style:style>
    <style:style style:name="Paragrafo_20_elenco1" style:display-name="Paragrafo elenco1" style:family="paragraph" style:parent-style-name="Standard" style:default-outline-level="" style:list-style-name="">
      <style:paragraph-properties fo:margin-left="0.833cm" fo:margin-right="0cm" fo:margin-top="0.243cm" fo:margin-bottom="0cm" style:line-height-at-least="0.176cm" fo:hyphenation-ladder-count="no-limit" fo:text-indent="-0.635cm" style:auto-text-indent="false"/>
      <style:text-properties style:font-name="Times New Roman" fo:language="en" fo:country="US" style:font-name-asian="Times New Roman2" style:language-asian="zh" style:country-asian="CN" style:font-name-complex="Times New Roman2" fo:hyphenate="false" fo:hyphenation-remain-char-count="2" fo:hyphenation-push-char-count="2"/>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365f91" style:font-name="Cambria" fo:font-size="14pt" fo:font-weight="bold" style:font-size-asian="14pt" style:language-asian="en" style:country-asian="US" style:font-weight-asian="bold" style:font-size-complex="14pt" style:font-weight-complex="bold"/>
    </style:style>
    <style:style style:name="ListLabel_20_1" style:display-name="ListLabel 1" style:family="text">
      <style:text-properties fo:font-size="12pt" fo:language="it" fo:country="IT" style:font-size-asian="12pt" style:font-name-complex="Times New Roman2" style:font-size-complex="12pt" style:text-scale="128%"/>
    </style:style>
    <style:style style:name="ListLabel_20_2" style:display-name="ListLabel 2" style:family="text">
      <style:text-properties style:font-name-complex="Symbo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437cm" fo:margin-left="0.198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437cm" fo:margin-left="1.937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662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5.387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7.112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8.837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10.562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2.287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4.01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it</meta:initial-creator>
    <meta:editing-cycles>20</meta:editing-cycles>
    <meta:creation-date>2018-11-09T11:45:00</meta:creation-date>
    <dc:date>2022-12-14T13:19:03.35</dc:date>
    <meta:editing-duration>PT59M28S</meta:editing-duration>
    <meta:generator>OpenOffice/4.1.1$Win32 OpenOffice.org_project/411m6$Build-9775</meta:generator>
    <meta:document-statistic meta:table-count="0" meta:image-count="0" meta:object-count="0" meta:page-count="3" meta:paragraph-count="44" meta:word-count="727" meta:character-count="52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